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doorbreken van een dragende muur en plaatsen van een stalen ligger op de locatie Kampweg 1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li 2017</text:p>
            <text:p text:style-name="common-al">Locatie: Kampweg 17 in Brummen</text:p>
            <text:p text:style-name="common-al">Voor: het doorbreken van een dragende muur en plaatsen van een stalen ligger</text:p>
            <text:p text:style-name="common-al">Activiteit(en): Bouwen van een bouwwerk (art. 2.1 lid 1 sub a Wabo)</text:p>
            <text:p text:style-name="common-al">Registratienummer: SXO-2017-060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doorbreken van een dragende muur en plaatsen van een stalen ligger op de locatie Kampweg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18</meta:user-defined>
    <meta:user-defined meta:name="OVERHEIDop.GmbID/DC.identifier">gmb-2017-12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A 17</meta:user-defined>
    <meta:user-defined meta:name="OVERHEIDop.woonplaats">Brummen</meta:user-defined>
    <meta:user-defined meta:name="OVERHEIDop.straatnaam">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91 456226</meta:user-defined>
    <meta:user-defined meta:name="OVERHEIDop.versieInformatie"/>
  </office:meta>
</office:document-meta>
</file>