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Tonterstraat 4, slopen van een garage en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58</text:p>
            <text:p text:style-name="common-al">Datum verzonden: 12-07-2017 </text:p>
            <text:p text:style-name="common-al">Omschrijving: Riethoven, Tonterstraat 4, slopen van een garage en gedeeltelijk slop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8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Tonterstraat 4, slopen van een garage en gedeeltelijk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03</meta:user-defined>
    <meta:user-defined meta:name="OVERHEIDop.GmbID/DC.identifier">gmb-2017-123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N 4</meta:user-defined>
    <meta:user-defined meta:name="OVERHEIDop.woonplaats">Riethoven</meta:user-defined>
    <meta:user-defined meta:name="OVERHEIDop.straatnaam">Tont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658 373612</meta:user-defined>
    <meta:user-defined meta:name="OVERHEIDop.versieInformatie"/>
  </office:meta>
</office:document-meta>
</file>