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17,  verwijderen van asbesthoudende materialen van een garage en paardenstal en rest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61</text:p>
            <text:p text:style-name="common-al">Datum verzonden: 12-07-2017 </text:p>
            <text:p text:style-name="common-al">Omschrijving: Luyksgestel, Dorpstraat 117, verwijderen van asbesthoudende materialen van een garage en paardenstal en restant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80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17,  verwijderen van asbesthoudende materialen van een garage en paardenstal en rest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02</meta:user-defined>
    <meta:user-defined meta:name="OVERHEIDop.GmbID/DC.identifier">gmb-2017-12380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117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241 366293</meta:user-defined>
    <meta:user-defined meta:name="OVERHEIDop.versieInformatie"/>
  </office:meta>
</office:document-meta>
</file>