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Barrier 14, handelen in strijd met regels ruimtelijke ordening (oprichten 'eFFe PAUZE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Bergeijk, Barrier 14, handelen in strijd met regels ruimtelijke ordening (oprichten 'eFFe PAUZE')</text:p>
            <text:p text:style-name="common-al">De ontwerp omgevingsvergunning ligt vanaf 20 juli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Barrier 14, handelen in strijd met regels ruimtelijke ordening (oprichten 'eFFe PAUZE'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01</meta:user-defined>
    <meta:user-defined meta:name="OVERHEIDop.GmbID/DC.identifier">gmb-2017-1238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V 14</meta:user-defined>
    <meta:user-defined meta:name="OVERHEIDop.woonplaats">Bergeijk</meta:user-defined>
    <meta:user-defined meta:name="OVERHEIDop.straatnaam">Barri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54 364545</meta:user-defined>
    <meta:user-defined meta:name="OVERHEIDop.versieInformatie"/>
  </office:meta>
</office:document-meta>
</file>