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chaiksedijk 3, afwijken bestemmingsplan (een gedeelte van de woning gebruiken voor preventieve mantelzor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34</text:p>
            <text:p text:style-name="common-al">Datum verzonden: 10-07-2017 </text:p>
            <text:p text:style-name="common-al">Omschrijving: Riethoven, Schaiksedijk 3, afwijken bestemmingsplan (een gedeelte van de woning gebruiken voor preventieve mantelzor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8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chaiksedijk 3, afwijken bestemmingsplan (een gedeelte van de woning gebruiken voor preventieve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00</meta:user-defined>
    <meta:user-defined meta:name="OVERHEIDop.GmbID/DC.identifier">gmb-2017-123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Schaik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17 373946</meta:user-defined>
    <meta:user-defined meta:name="OVERHEIDop.versieInformatie"/>
  </office:meta>
</office:document-meta>
</file>