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kkerstraat 14, uitbreiden van een bestaande bedrijfshal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40</text:p>
            <text:p text:style-name="common-al">Datum verzonden: 07-07-2017 </text:p>
            <text:p text:style-name="common-al">Omschrijving: Bergeijk, Ekkerstraat 14, uitbreiden van een bestaande bedrijfshal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kkerstraat 14, uitbreiden van een bestaan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96</meta:user-defined>
    <meta:user-defined meta:name="OVERHEIDop.GmbID/DC.identifier">gmb-2017-1237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H 14</meta:user-defined>
    <meta:user-defined meta:name="OVERHEIDop.woonplaats">Bergeijk</meta:user-defined>
    <meta:user-defined meta:name="OVERHEIDop.straatnaam">Ekk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10 369809</meta:user-defined>
    <meta:user-defined meta:name="OVERHEIDop.versieInformatie"/>
  </office:meta>
</office:document-meta>
</file>