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Kempervennendreef 8, bouwen van 3 boomhutten bij bestaande recreati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62</text:p>
            <text:p text:style-name="common-al">Datum ontvangst: 11-07-2017</text:p>
            <text:p text:style-name="common-al">Omschrijving: Westerhoven, Kempervennedreef 8, bouwen van 3 boomhutten bij bestaande recreatie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Kempervennendreef 8, bouwen van 3 boomhutten bij bestaande recreati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95</meta:user-defined>
    <meta:user-defined meta:name="OVERHEIDop.GmbID/DC.identifier">gmb-2017-123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7884 370962</meta:user-defined>
    <meta:user-defined meta:name="OVERHEIDop.versieInformatie"/>
  </office:meta>
</office:document-meta>
</file>