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Molenakkers 63,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874</text:p>
            <text:p text:style-name="common-al">Datum ontvangst: 12-07-2017</text:p>
            <text:p text:style-name="common-al">Omschrijving: Bergeijk, Molenakkers 63, plaatsen dakkap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79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9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9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Molenakkers 63, plaats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94</meta:user-defined>
    <meta:user-defined meta:name="OVERHEIDop.GmbID/DC.identifier">gmb-2017-123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C 63</meta:user-defined>
    <meta:user-defined meta:name="OVERHEIDop.woonplaats">Bergeijk</meta:user-defined>
    <meta:user-defined meta:name="OVERHEIDop.straatnaam">Molenakkers</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04 369984</meta:user-defined>
    <meta:user-defined meta:name="OVERHEIDop.versieInformatie"/>
  </office:meta>
</office:document-meta>
</file>