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Rosakker 18,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866</text:p>
            <text:p text:style-name="common-al">Datum ontvangst: 11-07-2017</text:p>
            <text:p text:style-name="common-al">Omschrijving: Bergeijk, Rosakker 18, verbouwen van een woonhui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379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9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9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Rosakker 18, verbouw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793</meta:user-defined>
    <meta:user-defined meta:name="OVERHEIDop.GmbID/DC.identifier">gmb-2017-1237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PJ 18</meta:user-defined>
    <meta:user-defined meta:name="OVERHEIDop.woonplaats">Bergeijk</meta:user-defined>
    <meta:user-defined meta:name="OVERHEIDop.straatnaam">Rosakker</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611 370317</meta:user-defined>
    <meta:user-defined meta:name="OVERHEIDop.versieInformatie"/>
  </office:meta>
</office:document-meta>
</file>