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splitsen van de woning, Hadleystraat 7 01 en 7 02, Aalsmeer - Zaaknummer Z-2017/016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3 juli 2017</text:span>
          </text:p>
            <text:p text:style-name="common-al">Het splitsen van de woning op de begane grond in twee won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augustus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3789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8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8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splitsen van de woning, Hadleystraat 7 01 en 7 02, Aalsmeer - Zaaknummer Z-2017/0161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3789</meta:user-defined>
    <meta:user-defined meta:name="OVERHEIDop.GmbID/DC.identifier">gmb-2017-123789</meta:user-defined>
    <meta:user-defined meta:name="OVERHEID.TaxonomieBeleidsagenda/OVERHEID.category">Ruimte en infrastructuur | Organisatie en beleid</meta:user-defined>
    <meta:user-defined meta:name="OVERHEIDop.referentienummer">Z-2017/016185</meta:user-defined>
    <meta:user-defined meta:name="DCTERMS.abstract">Het splitsen van de woning op de begane grond in twee won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SK 7</meta:user-defined>
    <meta:user-defined meta:name="OVERHEIDop.woonplaats">Aalsmeer</meta:user-defined>
    <meta:user-defined meta:name="OVERHEIDop.straatnaam">Hadley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739 475205</meta:user-defined>
    <meta:user-defined meta:name="OVERHEIDop.versieInformatie"/>
  </office:meta>
</office:document-meta>
</file>