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gevelpanelen en realiseren buitenopslag, Turfstekerstraat 59, Aalsmeer - Zaaknummer Z-2017/0210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3 juli 2017</text:span>
          </text:p>
            <text:p text:style-name="common-al">Het vervangen van gevelpanelen en realiseren buitenopsla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augustus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3785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8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8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vangen gevelpanelen en realiseren buitenopslag, Turfstekerstraat 59, Aalsmeer - Zaaknummer Z-2017/0210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3785</meta:user-defined>
    <meta:user-defined meta:name="OVERHEIDop.GmbID/DC.identifier">gmb-2017-123785</meta:user-defined>
    <meta:user-defined meta:name="OVERHEID.TaxonomieBeleidsagenda/OVERHEID.category">Ruimte en infrastructuur | Organisatie en beleid</meta:user-defined>
    <meta:user-defined meta:name="OVERHEIDop.referentienummer">Z-2017/021093</meta:user-defined>
    <meta:user-defined meta:name="DCTERMS.abstract">Het vervangen van gevelpanelen en realiseren buitenopsla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D 59</meta:user-defined>
    <meta:user-defined meta:name="OVERHEIDop.woonplaats">Aalsmeer</meta:user-defined>
    <meta:user-defined meta:name="OVERHEIDop.straatnaam">Turfsteker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590 474409</meta:user-defined>
    <meta:user-defined meta:name="OVERHEIDop.versieInformatie"/>
  </office:meta>
</office:document-meta>
</file>