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18 gesloten WKO systemen, Simon Stevinstraat, Startbaan M 6789 1 t/m 18, Amstelveen - Zaaknummer Z-2017/03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li 2017</text:span>
          </text:p>
            <text:p text:style-name="common-al">Het aanleggen van 18 gesloten WKO systemen voor 18 woningen fase 2 Greensta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8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8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18 gesloten WKO systemen, Simon Stevinstraat, Startbaan M 6789 1 t/m 18, Amstelveen - Zaaknummer Z-2017/032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84</meta:user-defined>
    <meta:user-defined meta:name="OVERHEIDop.GmbID/DC.identifier">gmb-2017-123784</meta:user-defined>
    <meta:user-defined meta:name="OVERHEID.TaxonomieBeleidsagenda/OVERHEID.category">Ruimte en infrastructuur | Organisatie en beleid</meta:user-defined>
    <meta:user-defined meta:name="OVERHEIDop.referentienummer">Z-2017/032153</meta:user-defined>
    <meta:user-defined meta:name="DCTERMS.abstract">Het aanleggen van 18 gesloten WKO systemen voor 18 woningen fase 2 Greensta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17 477801</meta:user-defined>
    <meta:user-defined meta:name="OVERHEIDop.versieInformatie"/>
  </office:meta>
</office:document-meta>
</file>