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bijgebouw, Elzenlaantje 4, Aalsmeer - Zaaknummer Z-2017/035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juli 2017</text:span>
          </text:p>
            <text:p text:style-name="common-al">Het slopen van een bijgebouw ten behoeve van een renov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78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8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8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bijgebouw, Elzenlaantje 4, Aalsmeer - Zaaknummer Z-2017/0354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783</meta:user-defined>
    <meta:user-defined meta:name="OVERHEIDop.GmbID/DC.identifier">gmb-2017-123783</meta:user-defined>
    <meta:user-defined meta:name="OVERHEID.TaxonomieBeleidsagenda/OVERHEID.category">Ruimte en infrastructuur | Organisatie en beleid</meta:user-defined>
    <meta:user-defined meta:name="OVERHEIDop.referentienummer">Z-2017/035442</meta:user-defined>
    <meta:user-defined meta:name="DCTERMS.abstract">Het slopen van een bijgebouw ten behoeve van een renov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G 4</meta:user-defined>
    <meta:user-defined meta:name="OVERHEIDop.woonplaats">Aalsmeer</meta:user-defined>
    <meta:user-defined meta:name="OVERHEIDop.straatnaam">Elzenlaantj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57 475384</meta:user-defined>
    <meta:user-defined meta:name="OVERHEIDop.versieInformatie"/>
  </office:meta>
</office:document-meta>
</file>