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kantoorgebouw, Legmeerdijk 313, Aalsmeer - Zaaknummer Z-2017/027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prichten van een kantoorgebouw Flora Holland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78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8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8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kantoorgebouw, Legmeerdijk 313, Aalsmeer - Zaaknummer Z-2017/027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781</meta:user-defined>
    <meta:user-defined meta:name="OVERHEIDop.GmbID/DC.identifier">gmb-2017-123781</meta:user-defined>
    <meta:user-defined meta:name="OVERHEID.TaxonomieBeleidsagenda/OVERHEID.category">Ruimte en infrastructuur | Organisatie en beleid</meta:user-defined>
    <meta:user-defined meta:name="OVERHEIDop.referentienummer">Z-2017/027297</meta:user-defined>
    <meta:user-defined meta:name="DCTERMS.abstract">Het oprichten van een kantoorgebouw Flora Holland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72 474654</meta:user-defined>
    <meta:user-defined meta:name="OVERHEIDop.versieInformatie"/>
  </office:meta>
</office:document-meta>
</file>