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ids Jazz&amp;Leusden Jazz</text:p>
      <text:section text:name="zakelijke-mededeling_id1-3-2" text:style-name="zakelijke-mededeling">
        <text:section text:name="zakelijke-mededeling-tekst_id1-3-2-1" text:style-name="zakelijke-mededeling-tekst">
          <text:section text:name="tekst_id1-3-2-1-1" text:style-name="tekst">
            <text:p text:style-name="common-al">Op 14 juli 2017 is aan Stichting Leusden Jazz vergunning verleend voor Kids Jazz &amp; Leusden Jazz. Dit evenement wordt georganiseerd op 8 september 2017 van 12.00 tot en 15.00 uur (Kids Jazz) en op 9 september 2017 van 17.00 tot 00.30 uur (Leusden Jazz), op het parkeerterrein bij jongerencentrum Fort33 aan de Bavoortseweg in Leusden.</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3780</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80</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80</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ids Jazz&amp;Leusden Jazz</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780</meta:user-defined>
    <meta:user-defined meta:name="OVERHEIDop.GmbID/DC.identifier">gmb-2017-1237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 31</meta:user-defined>
    <meta:user-defined meta:name="OVERHEIDop.woonplaats">Leusden</meta:user-defined>
    <meta:user-defined meta:name="OVERHEIDop.straatnaam">Bavoort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929 460385</meta:user-defined>
    <meta:user-defined meta:name="OVERHEID.EPSG28992/DC.spatial">156929 460385</meta:user-defined>
    <meta:user-defined meta:name="OVERHEIDop.versieInformatie"/>
  </office:meta>
</office:document-meta>
</file>