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m.b.t. het innemen van een aantal nieuwe afvalstromen, Ivoorstraat 8, Alkmaa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text:p>
            <text:p text:style-name="common-al"/>
            <text:p text:style-name="common-al">1812RE </text:p>
            <text:p text:style-name="common-al"/>
            <text:p text:style-name="common-al">Reguliere voorbereidingsprocedure: verleende omgevingsvergunning </text:p>
            <text:p text:style-name="common-al"/>
            <text:p text:style-name="common-al">Burgemeester en wethouders van Alkmaar maken bekend, dat zij de volgende omgevingsvergunning hebben verleend:  </text:p>
            <text:p text:style-name="common-al">Ivoorstraat 8 te Alkmaar: Besluit omgevingsvergunning beperkte milieutoets m.b.t. het innemen van een aantal nieuwe afvalstromen.  </text:p>
            <text:p text:style-name="common-al">Verzenddatum besluit: 17 januari 2017</text:p>
            <text:p text:style-name="common-al">Datum einde bezwaartermijn: 28 februari 2017. </text:p>
            <text:p text:style-name="common-al"/>
            <text:p text:style-name="common-al">Bezwaar  </text:p>
            <text:p text:style-name="common-al">Tegen dit besluit kunnen belanghebbenden binnen zes weken na verzenddatum van het besluit schriftelijk en gemotiveerd bezwaar indienen bij burgemeester en wethouders van Alkmaar, Postbus 53, 1800 BC ALKMAAR. De termijn van zes weken loopt tot de genoemde datum einde bezwaartermijn. Eventuele bezwaren dienen vóór deze datum ontvangen te zijn. </text:p>
            <text:p text:style-name="common-al"/>
            <text:p text:style-name="common-al">Informatie</text:p>
            <text:p text:style-name="last-al">Informatie kunt u tijdens kantooruren verkrijgen van de Regionale Uitvoeringsdienst Noord-Holland Noord,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37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 m.b.t. het innemen van een aantal nieuwe afvalstromen, Ivoor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78</meta:user-defined>
    <meta:user-defined meta:name="OVERHEIDop.GmbID/DC.identifier">gmb-2017-1237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8</meta:user-defined>
    <meta:user-defined meta:name="OVERHEIDop.woonplaats">Alkmaar</meta:user-defined>
    <meta:user-defined meta:name="OVERHEIDop.straatnaam">Ivoo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46 513923</meta:user-defined>
    <meta:user-defined meta:name="OVERHEIDop.versieInformatie"/>
  </office:meta>
</office:document-meta>
</file>