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20 van het Activiteitenbesluit milieubeheer, een beschikking heeft genomen voor maatwerkvoorschriften voor de inrichting:  A. en M. van Erp V.O.F, op het adres, kadastrale gemeente Veghel, sectie  R, nummers 442, 443, 444, 445, 446 en 447, plaatselijk bekend Willibrordushoek 4a te Veghel.  </text:p>
            <text:p text:style-name="common-al"/>
            <text:p text:style-name="common-al">INZAGE</text:p>
            <text:p text:style-name="common-al">Het besluit en andere relevante stukken liggen met ingang van 20 juli 2017, gedurende zes weken ter inzage op het stadhuis van de gemeente Meierijstad in Veghel. De stukken kunt u digitaal opvragen via werkatelier Vergunningverlening, Toezicht en Handhaving.</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common-al"/>
            <text:p text:style-name="common-al">Veghel, 19 jul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6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6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6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68</meta:user-defined>
    <meta:user-defined meta:name="OVERHEIDop.GmbID/DC.identifier">gmb-2017-123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D 4a</meta:user-defined>
    <meta:user-defined meta:name="OVERHEIDop.woonplaats">Veghel</meta:user-defined>
    <meta:user-defined meta:name="OVERHEIDop.straatnaam">Willibrordushoek</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301 400590</meta:user-defined>
    <meta:user-defined meta:name="OVERHEIDop.versieInformatie"/>
  </office:meta>
</office:document-meta>
</file>