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epenlaan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leggen van een extra inrit</text:p>
            <text:p text:style-name="common-al">Zaaknummer: OV-2017-0584</text:p>
            <text:p text:style-name="common-al">Ontvangstdatum: 13-7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76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6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6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epenlaan 1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67</meta:user-defined>
    <meta:user-defined meta:name="OVERHEIDop.GmbID/DC.identifier">gmb-2017-123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CS 11</meta:user-defined>
    <meta:user-defined meta:name="OVERHEIDop.woonplaats">Veghel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195 403528</meta:user-defined>
    <meta:user-defined meta:name="OVERHEIDop.versieInformatie"/>
  </office:meta>
</office:document-meta>
</file>