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ooghekke 2 te Schij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gemeente Meierijstad maken bekend dat een aanvraag omgevingsvergunning is ontvangen.</text:p>
            <text:p text:style-name="tussenkopcur">Gegevens aanvraag</text:p>
            <text:p text:style-name="common-al">Omschrijving: plaatsen van een carport</text:p>
            <text:p text:style-name="common-al">Zaaknummer: OV-2017-0583</text:p>
            <text:p text:style-name="common-al">Ontvangstdatum: 13-7-2017</text:p>
            <text:p text:style-name="tussenkopcur">Inlichtingen ingediende aanvragen</text:p>
            <text:p text:style-name="common-al">Voor inlichtingen over de ingediende aanvraag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23766</text:span><text:line-break/><text:date style:data-style-name="dag" text:fixed="true" text:date-value="2017-07-19"/><text:line-break/><text:date style:data-style-name="jaar" text:fixed="true" text:date-value="2017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3766</text:span><text:date style:data-style-name="nicedate" text:fixed="true" text:date-value="2017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Hooghekke 2 te Schijnd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9</meta:user-defined>
    <meta:user-defined meta:name="OVERHEIDop.publicationIssue">123766</meta:user-defined>
    <meta:user-defined meta:name="OVERHEIDop.GmbID/DC.identifier">gmb-2017-1237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82VX 2</meta:user-defined>
    <meta:user-defined meta:name="OVERHEIDop.woonplaats">Schijndel</meta:user-defined>
    <meta:user-defined meta:name="OVERHEIDop.straatnaam">Het Hooghekke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59419 401984</meta:user-defined>
    <meta:user-defined meta:name="OVERHEIDop.versieInformatie"/>
  </office:meta>
</office:document-meta>
</file>