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van Miertstraat 8 te Veh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kinderopvang</text:p>
            <text:p text:style-name="common-al">Zaaknummer: OV-2017-0581</text:p>
            <text:p text:style-name="common-al">Ontvangstdatum: 13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ken van Miertstraat 8 te Veh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65</meta:user-defined>
    <meta:user-defined meta:name="OVERHEIDop.GmbID/DC.identifier">gmb-2017-123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N 8</meta:user-defined>
    <meta:user-defined meta:name="OVERHEIDop.woonplaats">Veghel</meta:user-defined>
    <meta:user-defined meta:name="OVERHEIDop.straatnaam">Deken van Miert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70 403175</meta:user-defined>
    <meta:user-defined meta:name="OVERHEIDop.versieInformatie"/>
  </office:meta>
</office:document-meta>
</file>