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berhoef 2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carport</text:p>
            <text:p text:style-name="common-al">Zaaknummer: OV-2017-0580</text:p>
            <text:p text:style-name="common-al">Ontvangstdatum: 13-7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76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6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6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berhoef 2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64</meta:user-defined>
    <meta:user-defined meta:name="OVERHEIDop.GmbID/DC.identifier">gmb-2017-123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AM 20</meta:user-defined>
    <meta:user-defined meta:name="OVERHEIDop.woonplaats">Veghel</meta:user-defined>
    <meta:user-defined meta:name="OVERHEIDop.straatnaam">Tiberhof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875 402425</meta:user-defined>
    <meta:user-defined meta:name="OVERHEIDop.versieInformatie"/>
  </office:meta>
</office:document-meta>
</file>