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acia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erfafscheiding</text:p>
            <text:p text:style-name="common-al">Zaaknummer: OV-2017-0579</text:p>
            <text:p text:style-name="common-al">Ontvangstdatum: 13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aciastraat 2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3</meta:user-defined>
    <meta:user-defined meta:name="OVERHEIDop.GmbID/DC.identifier">gmb-2017-123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CT 24</meta:user-defined>
    <meta:user-defined meta:name="OVERHEIDop.woonplaats">Schijndel</meta:user-defined>
    <meta:user-defined meta:name="OVERHEIDop.straatnaam">Acacia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86 403060</meta:user-defined>
    <meta:user-defined meta:name="OVERHEIDop.versieInformatie"/>
  </office:meta>
</office:document-meta>
</file>