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uvel 21 te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wijzigen van de bestemming van een pand in wonen ipv horeca</text:p>
            <text:p text:style-name="common-al">Zaaknummer: OV-2017-0578</text:p>
            <text:p text:style-name="common-al">Ontvangstdatum: 12-7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376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6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6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uvel 21 te Sint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762</meta:user-defined>
    <meta:user-defined meta:name="OVERHEIDop.GmbID/DC.identifier">gmb-2017-123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AC 21</meta:user-defined>
    <meta:user-defined meta:name="OVERHEIDop.woonplaats">Sint-Oedenrode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20 397053</meta:user-defined>
    <meta:user-defined meta:name="OVERHEIDop.versieInformatie"/>
  </office:meta>
</office:document-meta>
</file>