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kdijk 17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slopen van woning en bijgebouwen</text:p>
            <text:p text:style-name="common-al">Zaaknummer: OV-2017-0577</text:p>
            <text:p text:style-name="common-al">Ontvangstdatum: 12-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6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ekdijk 17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61</meta:user-defined>
    <meta:user-defined meta:name="OVERHEIDop.GmbID/DC.identifier">gmb-2017-123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TV 17</meta:user-defined>
    <meta:user-defined meta:name="OVERHEIDop.woonplaats">Sint-Oedenrode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767 395823</meta:user-defined>
    <meta:user-defined meta:name="OVERHEIDop.versieInformatie"/>
  </office:meta>
</office:document-meta>
</file>