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gestraat 3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leggen van een inrit</text:p>
            <text:p text:style-name="common-al">Zaaknummer: OV-2017-0675</text:p>
            <text:p text:style-name="common-al">Ontvangstdatum: 12-7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6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6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6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ngestraat 3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60</meta:user-defined>
    <meta:user-defined meta:name="OVERHEIDop.GmbID/DC.identifier">gmb-2017-123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NV 36</meta:user-defined>
    <meta:user-defined meta:name="OVERHEIDop.woonplaats">Veghel</meta:user-defined>
    <meta:user-defined meta:name="OVERHEIDop.straatnaam">Linge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14 402090</meta:user-defined>
    <meta:user-defined meta:name="OVERHEIDop.versieInformatie"/>
  </office:meta>
</office:document-meta>
</file>