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
            <text:span text:style-name="nadrukvet">Zaaknummer</text:span>: 559386</text:p>
            <text:p text:style-name="common-al"/>
            <text:p text:style-name="common-al">
            <text:span text:style-name="nadrukvet">Omschrijving</text:span>: plaatsen van een hobbykas</text:p>
            <text:p text:style-name="common-al"/>
            <text:p text:style-name="common-al">
            <text:span text:style-name="nadrukvet">Locatie</text:span>: Zutphensestraatweg 51, 6953CJ Dieren </text:p>
            <text:p text:style-name="common-al"/>
            <text:p text:style-name="common-al">
            <text:span text:style-name="nadrukvet">Datum besluit</text:span>: 18-0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common-al"/>
            <text:p text:style-name="common-al">Datum publicatie: 25-0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37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51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76</meta:user-defined>
    <meta:user-defined meta:name="OVERHEIDop.GmbID/DC.identifier">gmb-2017-12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J 51</meta:user-defined>
    <meta:user-defined meta:name="OVERHEIDop.woonplaats">Dieren</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85 451305</meta:user-defined>
    <meta:user-defined meta:name="OVERHEIDop.versieInformatie"/>
  </office:meta>
</office:document-meta>
</file>