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weg 6 te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boom</text:p>
            <text:p text:style-name="common-al">Zaaknummer: OV-2017-0575</text:p>
            <text:p text:style-name="common-al">Ontvangstdatum: 11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stweg 6 te maria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59</meta:user-defined>
    <meta:user-defined meta:name="OVERHEIDop.GmbID/DC.identifier">gmb-2017-123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11</meta:user-defined>
    <meta:user-defined meta:name="OVERHEIDop.woonplaats">Veghel</meta:user-defined>
    <meta:user-defined meta:name="OVERHEIDop.straatnaam">Bolst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90 404278</meta:user-defined>
    <meta:user-defined meta:name="OVERHEIDop.versieInformatie"/>
  </office:meta>
</office:document-meta>
</file>