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ergweg 6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splitsen van een boerderij in twee woningen</text:p>
            <text:p text:style-name="common-al">Zaaknummer: OV-2017-0572</text:p>
            <text:p text:style-name="common-al">Ontvangstdatum: 10-7-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23758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758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758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ergweg 6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3758</meta:user-defined>
    <meta:user-defined meta:name="OVERHEIDop.GmbID/DC.identifier">gmb-2017-1237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6PK 6</meta:user-defined>
    <meta:user-defined meta:name="OVERHEIDop.woonplaats">Veghel</meta:user-defined>
    <meta:user-defined meta:name="OVERHEIDop.straatnaam">Bergweg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2611 401580</meta:user-defined>
    <meta:user-defined meta:name="OVERHEIDop.versieInformatie"/>
  </office:meta>
</office:document-meta>
</file>