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sveld fase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4 woningen</text:p>
            <text:p text:style-name="common-al">Zaaknummer: OV-2017-0572</text:p>
            <text:p text:style-name="common-al">Ontvangstdatum: 10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rsveld fase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57</meta:user-defined>
    <meta:user-defined meta:name="OVERHEIDop.GmbID/DC.identifier">gmb-2017-123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E 56</meta:user-defined>
    <meta:user-defined meta:name="OVERHEIDop.woonplaats">Veghel</meta:user-defined>
    <meta:user-defined meta:name="OVERHEIDop.straatnaam">N.C.B.-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03 403084</meta:user-defined>
    <meta:user-defined meta:name="OVERHEIDop.versieInformatie"/>
  </office:meta>
</office:document-meta>
</file>