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Havenkwartier: verleende vergunning binnenhaven (OV 20170266/292780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juli 2017</text:span> is een omgevingsvergunning verleend voor deze locatie. Het gaat om het <text:span text:style-name="nadrukvet">realiseren van een passantenhaven (inclusief het aanbrengen van steigers) langs de Luts (op het voormalige terrein van Harcos en het Sweilan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375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5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5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Havenkwartier: verleende vergunning binnenhaven (OV 20170266/29278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753</meta:user-defined>
    <meta:user-defined meta:name="OVERHEIDop.GmbID/DC.identifier">gmb-2017-1237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BB 15</meta:user-defined>
    <meta:user-defined meta:name="OVERHEIDop.woonplaats">Balk</meta:user-defined>
    <meta:user-defined meta:name="OVERHEIDop.straatnaam">Jachthaven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547 545920</meta:user-defined>
    <meta:user-defined meta:name="OVERHEIDop.versieInformatie"/>
  </office:meta>
</office:document-meta>
</file>