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3: verleende vergunning nieuwe woning (OV 20170297/30097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7</text:span> is een omgevingsvergunning verleend voor deze locatie <text:span text:style-name="nadrukvet">(kavel V-106)</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375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3: verleende vergunning nieuwe woning (OV 20170297/30097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52</meta:user-defined>
    <meta:user-defined meta:name="OVERHEIDop.GmbID/DC.identifier">gmb-2017-123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DK</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38 553933</meta:user-defined>
    <meta:user-defined meta:name="OVERHEIDop.versieInformatie"/>
  </office:meta>
</office:document-meta>
</file>