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ur 16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realiseren van een 2e inrit</text:p>
            <text:p text:style-name="common-al">Zaaknummer: OV-2017-0570</text:p>
            <text:p text:style-name="common-al">Ontvangstdatum: 9-7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3746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74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74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eur 16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746</meta:user-defined>
    <meta:user-defined meta:name="OVERHEIDop.GmbID/DC.identifier">gmb-2017-1237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XS 16</meta:user-defined>
    <meta:user-defined meta:name="OVERHEIDop.woonplaats">Schijndel</meta:user-defined>
    <meta:user-defined meta:name="OVERHEIDop.straatnaam">Keur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6992 402582</meta:user-defined>
    <meta:user-defined meta:name="OVERHEIDop.versieInformatie"/>
  </office:meta>
</office:document-meta>
</file>