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er Tijssenstraat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twee dakkapellen op een bestaand woonhuis</text:p>
            <text:p text:style-name="common-al">Zaaknummer: OV-2017-0568</text:p>
            <text:p text:style-name="common-al">Ontvangstdatum: 7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er Tijssenstraat 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5</meta:user-defined>
    <meta:user-defined meta:name="OVERHEIDop.GmbID/DC.identifier">gmb-2017-12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SG 24</meta:user-defined>
    <meta:user-defined meta:name="OVERHEIDop.woonplaats">Veghel</meta:user-defined>
    <meta:user-defined meta:name="OVERHEIDop.straatnaam">Pater Thijss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46 400342</meta:user-defined>
    <meta:user-defined meta:name="OVERHEIDop.versieInformatie"/>
  </office:meta>
</office:document-meta>
</file>