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Leeuwenhoekweg 2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tijdelijk plaatsen van een bouwkeet tbv kantine</text:p>
            <text:p text:style-name="common-al">Zaaknummer: OV-2017-0582</text:p>
            <text:p text:style-name="common-al">Ontvangstdatum: 6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4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4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Leeuwenhoekweg 2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44</meta:user-defined>
    <meta:user-defined meta:name="OVERHEIDop.GmbID/DC.identifier">gmb-2017-123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TK 23</meta:user-defined>
    <meta:user-defined meta:name="OVERHEIDop.woonplaats">Schijndel</meta:user-defined>
    <meta:user-defined meta:name="OVERHEIDop.straatnaam">Van Leeuwenhoek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380 401947</meta:user-defined>
    <meta:user-defined meta:name="OVERHEIDop.versieInformatie"/>
  </office:meta>
</office:document-meta>
</file>