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Coxsebaan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zorgboerderij als nevenactiviteit</text:p>
            <text:p text:style-name="common-al">Zaaknummer: AMVB-2017-086</text:p>
            <text:p text:style-name="common-al">Ontvangstdatum: 10-7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Coxsebaan 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3</meta:user-defined>
    <meta:user-defined meta:name="OVERHEIDop.GmbID/DC.identifier">gmb-2017-12374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G 4</meta:user-defined>
    <meta:user-defined meta:name="OVERHEIDop.woonplaats">Erp</meta:user-defined>
    <meta:user-defined meta:name="OVERHEIDop.straatnaam">Coxseb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888 396942</meta:user-defined>
    <meta:user-defined meta:name="OVERHEIDop.versieInformatie"/>
  </office:meta>
</office:document-meta>
</file>