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Rijtvenweg 5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uitbreiden van een inrichting voor het telen en wassen van prei en aardbeien met een loods</text:p>
            <text:p text:style-name="common-al">Zaaknummer: AMVB-2017-087</text:p>
            <text:p text:style-name="common-al">Ontvangstdatum: 13-7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Rijtvenweg 5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2</meta:user-defined>
    <meta:user-defined meta:name="OVERHEIDop.GmbID/DC.identifier">gmb-2017-12374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5</meta:user-defined>
    <meta:user-defined meta:name="OVERHEIDop.woonplaats">Sint-Oedenrode</meta:user-defined>
    <meta:user-defined meta:name="OVERHEIDop.straatnaam">Rijtve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78 394305</meta:user-defined>
    <meta:user-defined meta:name="OVERHEIDop.versieInformatie"/>
  </office:meta>
</office:document-meta>
</file>