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eerbosweg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wijzigen van de vee- aantallen</text:p>
            <text:p text:style-name="common-al">Zaaknummer: AMVB-2017-088</text:p>
            <text:p text:style-name="common-al">Ontvangstdatum: 14-7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eerbosweg 2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1</meta:user-defined>
    <meta:user-defined meta:name="OVERHEIDop.GmbID/DC.identifier">gmb-2017-12374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21</meta:user-defined>
    <meta:user-defined meta:name="OVERHEIDop.woonplaats">Erp</meta:user-defined>
    <meta:user-defined meta:name="OVERHEIDop.straatnaam">Meerbo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502 399253</meta:user-defined>
    <meta:user-defined meta:name="OVERHEIDop.versieInformatie"/>
  </office:meta>
</office:document-meta>
</file>