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Vanderlande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in bedrijf nemen van een gewijzigd kantoorpand, restaurant en parkeergarage, verwijdern van gebouw 1B en meerdere kleinere wijzigingen in layout fabriek en innovation centre</text:p>
            <text:p text:style-name="common-al">Zaaknummer: AMVB-2017-085</text:p>
            <text:p text:style-name="common-al">Ontvangstdatum: 11-7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4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Vanderlandelaan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40</meta:user-defined>
    <meta:user-defined meta:name="OVERHEIDop.GmbID/DC.identifier">gmb-2017-12374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RE 1a</meta:user-defined>
    <meta:user-defined meta:name="OVERHEIDop.woonplaats">Veghel</meta:user-defined>
    <meta:user-defined meta:name="OVERHEIDop.straatnaam">Vanderlande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333 401646</meta:user-defined>
    <meta:user-defined meta:name="OVERHEIDop.versieInformatie"/>
  </office:meta>
</office:document-meta>
</file>