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Bolle Akkers 5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verbouwen van een bijgebouw</text:p>
            <text:p text:style-name="common-al">Globale Locatie: Bolle Akkers 5 te Sint oedenrode</text:p>
            <text:p text:style-name="common-al">Zaaknummer: OV-2017-0381</text:p>
            <text:p text:style-name="common-al"/>
            <text:p text:style-name="common-al"> Het verdagingsbesluit is reeds verzonden aan de aanvrager. 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3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3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3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Bolle Akkers 5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38</meta:user-defined>
    <meta:user-defined meta:name="OVERHEIDop.GmbID/DC.identifier">gmb-2017-123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NT 5</meta:user-defined>
    <meta:user-defined meta:name="OVERHEIDop.woonplaats">Sint-Oedenrode</meta:user-defined>
    <meta:user-defined meta:name="OVERHEIDop.straatnaam">Bolle akkers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39 397657</meta:user-defined>
    <meta:user-defined meta:name="OVERHEIDop.versieInformatie"/>
  </office:meta>
</office:document-meta>
</file>