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Hoogstraat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renoveren van het dak en vernieuwen kozijnen 1e verdieping</text:p>
            <text:p text:style-name="common-al">Globale Locatie: Hoogstraat 16 te Veghel</text:p>
            <text:p text:style-name="common-al">Zaaknummer: OV-2017-0438</text:p>
            <text:p text:style-name="common-al"/>
            <text:p text:style-name="common-al"> Het verdagingsbesluit is reeds verzonden aan de aanvrager.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Hoogstraat 1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37</meta:user-defined>
    <meta:user-defined meta:name="OVERHEIDop.GmbID/DC.identifier">gmb-2017-123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X 16</meta:user-defined>
    <meta:user-defined meta:name="OVERHEIDop.woonplaats">Vegh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13 402961</meta:user-defined>
    <meta:user-defined meta:name="OVERHEIDop.versieInformatie"/>
  </office:meta>
</office:document-meta>
</file>