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schehoef 13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rbouwen van een bijgebouw (legalisatie)</text:p>
            <text:p text:style-name="common-al">Globale Locatie: Morschehoef 13 te Erp</text:p>
            <text:p text:style-name="common-al">Zaaknummer: OV-2017-0351</text:p>
            <text:p text:style-name="common-al"/>
            <text:p text:style-name="common-al"> De vergunning is reeds verzonden aan de aanvrager op 10-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3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3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3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rschehoef 13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35</meta:user-defined>
    <meta:user-defined meta:name="OVERHEIDop.GmbID/DC.identifier">gmb-2017-123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M 13</meta:user-defined>
    <meta:user-defined meta:name="OVERHEIDop.woonplaats">Erp</meta:user-defined>
    <meta:user-defined meta:name="OVERHEIDop.straatnaam">Morschehoef</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500 402423</meta:user-defined>
    <meta:user-defined meta:name="OVERHEIDop.versieInformatie"/>
  </office:meta>
</office:document-meta>
</file>