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pannendak door rietbedekking, het plaatsen van dakkapellen en het vervangen van garagedeuren, Aalsmeerderweg 447, Aalsmeer - Zaaknummer Z-2017/035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li 2017</text:span>
          </text:p>
            <text:p text:style-name="common-al">Het vervangen van het pannendak door rietbedekking, het plaatsen van dakkapellen en het vervangen van garagedeuren door een pui voorzien van 2 zijlichten en openslaande de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3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pannendak door rietbedekking, het plaatsen van dakkapellen en het vervangen van garagedeuren, Aalsmeerderweg 447, Aalsmeer - Zaaknummer Z-2017/035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31</meta:user-defined>
    <meta:user-defined meta:name="OVERHEIDop.GmbID/DC.identifier">gmb-2017-123731</meta:user-defined>
    <meta:user-defined meta:name="OVERHEID.TaxonomieBeleidsagenda/OVERHEID.category">Ruimte en infrastructuur | Organisatie en beleid</meta:user-defined>
    <meta:user-defined meta:name="OVERHEIDop.referentienummer">Z-2017/035671</meta:user-defined>
    <meta:user-defined meta:name="DCTERMS.abstract">Het vervangen van het pannendak door rietbedekking, het plaatsen van dakkapellen en het vervangen van garagedeuren door een pui voorzien van 2 zijlichten en openslaande 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C 44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59 477895</meta:user-defined>
    <meta:user-defined meta:name="OVERHEIDop.versieInformatie"/>
  </office:meta>
</office:document-meta>
</file>