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containers, Zijdstraat 83, Aalsmeer - Zaaknummer Z-2017/034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juli 2017</text:span>
          </text:p>
            <text:p text:style-name="common-al">Het plaatsen van containers t.b.v. het renoveren winkelpand Blok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2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containers, Zijdstraat 83, Aalsmeer - Zaaknummer Z-2017/034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27</meta:user-defined>
    <meta:user-defined meta:name="OVERHEIDop.GmbID/DC.identifier">gmb-2017-123727</meta:user-defined>
    <meta:user-defined meta:name="OVERHEID.TaxonomieBeleidsagenda/OVERHEID.category">Ruimte en infrastructuur | Organisatie en beleid</meta:user-defined>
    <meta:user-defined meta:name="OVERHEIDop.referentienummer">Z-2017/034899</meta:user-defined>
    <meta:user-defined meta:name="DCTERMS.abstract">Het plaatsen van containers t.b.v. het renoveren winkelpand Blok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3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9 475652</meta:user-defined>
    <meta:user-defined meta:name="OVERHEIDop.versieInformatie"/>
  </office:meta>
</office:document-meta>
</file>