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kozijnen, Achter de Wilgen 1, Aalsmeer - Zaaknummer Z-2017/0343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5 juli 2017</text:span>
          </text:p>
            <text:p text:style-name="common-al">Het wijzigen van de kozijn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3725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2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2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kozijnen, Achter de Wilgen 1, Aalsmeer - Zaaknummer Z-2017/0343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3725</meta:user-defined>
    <meta:user-defined meta:name="OVERHEIDop.GmbID/DC.identifier">gmb-2017-123725</meta:user-defined>
    <meta:user-defined meta:name="OVERHEID.TaxonomieBeleidsagenda/OVERHEID.category">Ruimte en infrastructuur | Organisatie en beleid</meta:user-defined>
    <meta:user-defined meta:name="OVERHEIDop.referentienummer">Z-2017/034393</meta:user-defined>
    <meta:user-defined meta:name="DCTERMS.abstract">Het wijzigen van de kozijn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LZ 1</meta:user-defined>
    <meta:user-defined meta:name="OVERHEIDop.woonplaats">Aalsmeer</meta:user-defined>
    <meta:user-defined meta:name="OVERHEIDop.straatnaam">Achter de Wilge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348 475491</meta:user-defined>
    <meta:user-defined meta:name="OVERHEIDop.versieInformatie"/>
  </office:meta>
</office:document-meta>
</file>