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plaatsen van een dakkapel, Koningsstraat 36, Aalsmeer - Zaaknummer Z-2017/03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li 2017</text:span>
          </text:p>
            <text:p text:style-name="common-al">Het 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plaatsen van een dakkapel, Koningsstraat 36, Aalsmeer - Zaaknummer Z-2017/034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4</meta:user-defined>
    <meta:user-defined meta:name="OVERHEIDop.GmbID/DC.identifier">gmb-2017-123724</meta:user-defined>
    <meta:user-defined meta:name="OVERHEID.TaxonomieBeleidsagenda/OVERHEID.category">Ruimte en infrastructuur | Organisatie en beleid</meta:user-defined>
    <meta:user-defined meta:name="OVERHEIDop.referentienummer">Z-2017/034584</meta:user-defined>
    <meta:user-defined meta:name="DCTERMS.abstract">Het 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R 36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8 476583</meta:user-defined>
    <meta:user-defined meta:name="OVERHEIDop.versieInformatie"/>
  </office:meta>
</office:document-meta>
</file>