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s 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bedrijfswoning</text:p>
            <text:p text:style-name="common-al">Globale Locatie: Hoeves 2 te Schijndel</text:p>
            <text:p text:style-name="common-al">Zaaknummer: OV-2017-0421</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s 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22</meta:user-defined>
    <meta:user-defined meta:name="OVERHEIDop.GmbID/DC.identifier">gmb-2017-123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L 2</meta:user-defined>
    <meta:user-defined meta:name="OVERHEIDop.woonplaats">Schijndel</meta:user-defined>
    <meta:user-defined meta:name="OVERHEIDop.straatnaam">Hoeve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72 402390</meta:user-defined>
    <meta:user-defined meta:name="OVERHEIDop.versieInformatie"/>
  </office:meta>
</office:document-meta>
</file>