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vogel/ Boskantseweg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twee woningen</text:p>
            <text:p text:style-name="common-al">Globale Locatie: IJsvogel/ Boskantseweg te Sint Oedenrode</text:p>
            <text:p text:style-name="common-al">Zaaknummer: OV-2017-0309</text:p>
            <text:p text:style-name="common-al"/>
            <text:p text:style-name="common-al"> De vergunning is reeds verzonden aan de aanvrager op 12-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7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7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vogel/ Boskantseweg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721</meta:user-defined>
    <meta:user-defined meta:name="OVERHEIDop.GmbID/DC.identifier">gmb-2017-1237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BX</meta:user-defined>
    <meta:user-defined meta:name="OVERHEIDop.woonplaats">Sint-Oedenrode</meta:user-defined>
    <meta:user-defined meta:name="OVERHEIDop.straatnaam">IJsvogel</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444 396856</meta:user-defined>
    <meta:user-defined meta:name="OVERHEIDop.versieInformatie"/>
  </office:meta>
</office:document-meta>
</file>