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eyserstraat 6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plaatsen van een draaipoort</text:p>
            <text:p text:style-name="common-al">Globale Locatie: De Keyserstraat 6 te Veghel</text:p>
            <text:p text:style-name="common-al">Zaaknummer: OV-2017-0448</text:p>
            <text:p text:style-name="common-al"/>
            <text:p text:style-name="common-al"> De vergunning is reeds verzonden aan de aanvrager op 11-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72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2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2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eyserstraat 6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720</meta:user-defined>
    <meta:user-defined meta:name="OVERHEIDop.GmbID/DC.identifier">gmb-2017-1237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N 6</meta:user-defined>
    <meta:user-defined meta:name="OVERHEIDop.woonplaats">Veghel</meta:user-defined>
    <meta:user-defined meta:name="OVERHEIDop.straatnaam">De Keyser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07 402690</meta:user-defined>
    <meta:user-defined meta:name="OVERHEIDop.versieInformatie"/>
  </office:meta>
</office:document-meta>
</file>