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straat 6A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bedrijfspand</text:p>
            <text:p text:style-name="common-al">Globale Locatie: Ericastraat 6A te Schijndel</text:p>
            <text:p text:style-name="common-al">Zaaknummer: OV-2017-0317</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icastraat 6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19</meta:user-defined>
    <meta:user-defined meta:name="OVERHEIDop.GmbID/DC.identifier">gmb-2017-123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R 6a</meta:user-defined>
    <meta:user-defined meta:name="OVERHEIDop.woonplaats">Schijndel</meta:user-defined>
    <meta:user-defined meta:name="OVERHEIDop.straatnaam">Erica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48 404899</meta:user-defined>
    <meta:user-defined meta:name="OVERHEIDop.versieInformatie"/>
  </office:meta>
</office:document-meta>
</file>