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cheifelaar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13 grondgebonden woningen en het aanleggen van inritten</text:p>
            <text:p text:style-name="common-al">Globale Locatie: De Scheifelaar te Veghel</text:p>
            <text:p text:style-name="common-al">Zaaknummer: OV-2017-0287</text:p>
            <text:p text:style-name="common-al"/>
            <text:p text:style-name="common-al"> De vergunning is reeds verzonden aan de aanvrager op 1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eifelaar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17</meta:user-defined>
    <meta:user-defined meta:name="OVERHEIDop.GmbID/DC.identifier">gmb-2017-123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60</meta:user-defined>
    <meta:user-defined meta:name="OVERHEIDop.woonplaats">Veghel</meta:user-defined>
    <meta:user-defined meta:name="OVERHEIDop.straatnaam">De Scheifelaa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58 401974</meta:user-defined>
    <meta:user-defined meta:name="OVERHEIDop.versieInformatie"/>
  </office:meta>
</office:document-meta>
</file>